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office:font-face-decls>
  <office:automatic-styles>
    <style:style style:family="text" style:name="T1" style:display-name="T1">
      <style:text-properties style:text-line-through-type="single"/>
    </style:style>
    <style:style style:family="text" style:name="T2" style:display-name="T2">
      <style:text-properties style:text-line-through-type="single" style:text-position="33%"/>
    </style:style>
    <style:style style:family="text" style:name="T3" style:display-name="T3">
      <style:text-properties style:text-position="33%"/>
    </style:style>
    <style:style style:family="text" style:name="T4" style:display-name="T4">
      <style:text-properties fo:font-style="italic"/>
    </style:style>
    <style:style style:family="text" style:name="T5" style:display-name="T5">
      <style:text-properties fo:font-weight="bold"/>
    </style:style>
    <style:style style:family="paragraph" style:name="P10" style:display-name="P10" style:parent-style-name="Normal" style:list-style-name="L5">
      <style:paragraph-properties fo:text-indent="0.000000cm" fo:margin-left="0.508000cm"/>
    </style:style>
    <style:style style:family="paragraph" style:name="P11" style:display-name="P11" style:parent-style-name="Normal" style:list-style-name="L6">
      <style:paragraph-properties fo:text-indent="0.000000cm" fo:margin-left="0.508000cm"/>
    </style:style>
    <style:style style:family="paragraph" style:name="P12" style:display-name="P12" style:parent-style-name="Normal" style:list-style-name="L7">
      <style:paragraph-properties fo:text-indent="0.000000cm" fo:margin-left="0.508000cm"/>
    </style:style>
    <style:style style:family="paragraph" style:name="P13" style:display-name="P13" style:parent-style-name="Heading-1"/>
    <style:style style:family="paragraph" style:name="P1" style:display-name="P1" style:parent-style-name="Heading-1">
      <style:paragraph-properties fo:break-before="page"/>
    </style:style>
    <style:style style:family="paragraph" style:name="P2" style:display-name="P2" style:parent-style-name="Heading-2"/>
    <style:style style:family="paragraph" style:name="P3" style:display-name="P3" style:parent-style-name="Normal" style:list-style-name="L1">
      <style:paragraph-properties fo:text-indent="0.000000cm" fo:margin-left="0.508000cm"/>
    </style:style>
    <style:style style:family="paragraph" style:name="P4" style:display-name="P4" style:parent-style-name="Normal" style:list-style-name="L2">
      <style:paragraph-properties fo:text-indent="0.000000cm" fo:margin-left="0.508000cm"/>
    </style:style>
    <style:style style:family="paragraph" style:name="P5" style:display-name="P5" style:parent-style-name="Normal" style:list-style-name="L2">
      <style:paragraph-properties fo:text-indent="0.000000cm" fo:margin-left="1.778000cm"/>
    </style:style>
    <style:style style:family="paragraph" style:name="P6" style:display-name="P6" style:parent-style-name="Normal" style:list-style-name="L3">
      <style:paragraph-properties fo:text-indent="0.000000cm" fo:margin-left="0.508000cm"/>
    </style:style>
    <style:style style:family="paragraph" style:name="P7" style:display-name="P7" style:parent-style-name="Normal" style:list-style-name="L4">
      <style:paragraph-properties fo:text-indent="0.000000cm" fo:margin-left="0.508000cm"/>
    </style:style>
    <style:style style:family="paragraph" style:name="P8" style:display-name="P8" style:parent-style-name="Normal" style:list-style-name="L4">
      <style:paragraph-properties fo:text-indent="0.000000cm" fo:margin-left="1.778000cm"/>
    </style:style>
    <style:style style:family="paragraph" style:name="P9" style:display-name="P9" style:parent-style-name="Normal" style:list-style-name="L4">
      <style:paragraph-properties fo:text-indent="0.000000cm" fo:margin-left="3.048000cm"/>
    </style:style>
    <style:style style:family="paragraph" style:name="P16" style:display-name="P16" style:parent-style-name="Heading-3"/>
    <style:style style:family="paragraph" style:name="P14" style:display-name="P14" style:parent-style-name="Normal"/>
    <style:style style:family="paragraph" style:name="P18" style:display-name="P18" style:parent-style-name="Normal" style:list-style-name="L9">
      <style:paragraph-properties fo:text-indent="0.000000cm" fo:margin-left="0.508000cm"/>
    </style:style>
    <style:style style:family="paragraph" style:name="P15" style:display-name="P15" style:parent-style-name="Normal" style:list-style-name="L8">
      <style:paragraph-properties fo:text-indent="0.000000cm" fo:margin-left="0.508000cm"/>
    </style:style>
    <style:style style:family="paragraph" style:name="P17" style:display-name="P17" style:parent-style-name="Heading-2">
      <style:paragraph-properties fo:break-before="page"/>
    </style:style>
    <text:list-style style:name="L1">
      <text:list-level-style-bullet text:level="1" text:bullet-char="•">
        <style:list-level-properties fo:text-indent="0.000000cm" text:space-before="0cm" text:min-label-width="0.762000cm" fo:margin-left="0.508000cm"/>
        <style:text-properties style:font-name="FreeSerif"/>
      </text:list-level-style-bullet>
    </text:list-style>
    <text:list-style style:name="L2">
      <text:list-level-style-bullet text:level="1" text:bullet-char="•">
        <style:list-level-properties fo:text-indent="0.000000cm" text:space-before="0cm" text:min-label-width="0.762000cm" fo:margin-left="0.508000cm"/>
        <style:text-properties style:font-name="FreeSerif"/>
      </text:list-level-style-bullet>
      <text:list-level-style-bullet text:level="2" text:bullet-char="•">
        <style:list-level-properties fo:text-indent="0.000000cm" text:space-before="0cm" text:min-label-width="0.762000cm" fo:margin-left="1.778000cm"/>
        <style:text-properties style:font-name="FreeSerif"/>
      </text:list-level-style-bullet>
    </text:list-style>
    <text:list-style style:name="L3">
      <text:list-level-style-bullet text:level="1" text:bullet-char="•">
        <style:list-level-properties fo:text-indent="0.000000cm" text:space-before="0cm" text:min-label-width="0.762000cm" fo:margin-left="0.508000cm"/>
        <style:text-properties style:font-name="FreeSerif"/>
      </text:list-level-style-bullet>
    </text:list-style>
    <text:list-style style:name="L4">
      <text:list-level-style-bullet text:level="1" text:bullet-char="•">
        <style:list-level-properties fo:text-indent="0.000000cm" text:space-before="0cm" text:min-label-width="0.762000cm" fo:margin-left="0.508000cm"/>
        <style:text-properties style:font-name="FreeSerif"/>
      </text:list-level-style-bullet>
      <text:list-level-style-bullet text:level="2" text:bullet-char="•">
        <style:list-level-properties fo:text-indent="0.000000cm" text:space-before="0cm" text:min-label-width="0.762000cm" fo:margin-left="1.778000cm"/>
        <style:text-properties style:font-name="FreeSerif"/>
      </text:list-level-style-bullet>
      <text:list-level-style-bullet text:level="3" text:bullet-char="•">
        <style:list-level-properties fo:text-indent="0.000000cm" text:space-before="0cm" text:min-label-width="0.762000cm" fo:margin-left="3.048000cm"/>
        <style:text-properties style:font-name="FreeSerif"/>
      </text:list-level-style-bullet>
    </text:list-style>
    <text:list-style style:name="L5">
      <text:list-level-style-bullet text:level="1" text:bullet-char="•">
        <style:list-level-properties fo:text-indent="0.000000cm" text:space-before="0cm" text:min-label-width="0.762000cm" fo:margin-left="0.508000cm"/>
        <style:text-properties style:font-name="FreeSerif"/>
      </text:list-level-style-bullet>
    </text:list-style>
    <text:list-style style:name="L6">
      <text:list-level-style-bullet text:level="1" text:bullet-char="•">
        <style:list-level-properties fo:text-indent="0.000000cm" text:space-before="0cm" text:min-label-width="0.762000cm" fo:margin-left="0.508000cm"/>
        <style:text-properties style:font-name="FreeSerif"/>
      </text:list-level-style-bullet>
    </text:list-style>
    <text:list-style style:name="L7">
      <text:list-level-style-bullet text:level="1" text:bullet-char="•">
        <style:list-level-properties fo:text-indent="0.000000cm" text:space-before="0cm" text:min-label-width="0.762000cm" fo:margin-left="0.508000cm"/>
        <style:text-properties style:font-name="FreeSerif"/>
      </text:list-level-style-bullet>
    </text:list-style>
    <text:list-style style:name="L8">
      <text:list-level-style-bullet text:level="1" text:bullet-char="•">
        <style:list-level-properties fo:text-indent="0.000000cm" text:space-before="0cm" text:min-label-width="0.762000cm" fo:margin-left="0.508000cm"/>
        <style:text-properties style:font-name="FreeSerif"/>
      </text:list-level-style-bullet>
    </text:list-style>
    <text:list-style style:name="L9">
      <text:list-level-style-bullet text:level="1" text:bullet-char="•">
        <style:list-level-properties fo:text-indent="0.000000cm" text:space-before="0cm" text:min-label-width="0.762000cm" fo:margin-left="0.508000cm"/>
        <style:text-properties style:font-name="FreeSerif"/>
      </text:list-level-style-bullet>
    </text:list-style>
  </office:automatic-styles>
  <office:body>
    <office:text>
      <text:h text:style-name="P1" text:outline-level="1">Plan de comm</text:h>
      <text:h text:style-name="P2" text:outline-level="2">6 mai</text:h>
      <text:list text:style-name="L1">
        <text:list-item>
          <text:p text:style-name="P3"><text:span text:style-name="T1">Préparer un paragraphe pour la comm' de l'UTC, qui partira dans le premier mail Actualités UTC après le 17</text:span></text:p>
        </text:list-item>
      </text:list>
      <text:h text:style-name="P2" text:outline-level="2">10 mai</text:h>
      <text:list text:style-name="L2">
        <text:list-item>
          <text:p text:style-name="P4"><text:span text:style-name="T1">Posts de teasing sur les réseaux sociaux</text:span></text:p>
          <text:list>
            <text:list-item>
              <text:p text:style-name="P5"><text:span text:style-name="T1">sur le profil de Sasha Picasoft</text:span></text:p>
            </text:list-item>
            <text:list-item>
              <text:p text:style-name="P5"><text:span text:style-name="T1">sur UTC =)</text:span></text:p>
            </text:list-item>
            <text:list-item>
              <text:p text:style-name="P5"><text:span text:style-name="T1">sur Mastodon</text:span></text:p>
            </text:list-item>
          </text:list>
        </text:list-item>
        <text:list-item>
          <text:p text:style-name="P4"><text:span text:style-name="T1">Campagne d'affichage 1</text:span></text:p>
          <text:list>
            <text:list-item>
              <text:p text:style-name="P5"><text:span text:style-name="T1">impression</text:span></text:p>
            </text:list-item>
            <text:list-item>
              <text:p text:style-name="P5"><text:span text:style-name="T1">placardage dans BF</text:span></text:p>
            </text:list-item>
          </text:list>
        </text:list-item>
        <text:list-item>
          <text:p text:style-name="P4"><text:span text:style-name="T1">Contacter Graf'hit pour une annonce</text:span></text:p>
        </text:list-item>
      </text:list>
      <text:h text:style-name="P2" text:outline-level="2">13 mai</text:h>
      <text:list text:style-name="L3">
        <text:list-item>
          <text:p text:style-name="P6"><text:span text:style-name="T1">Écrire un spot pour Graf'hit</text:span></text:p>
        </text:list-item>
        <text:list-item>
          <text:p text:style-name="P6"><text:span text:style-name="T1">L'enregistrer</text:span></text:p>
        </text:list-item>
      </text:list>
      <text:h text:style-name="P2" text:outline-level="2">17 mai</text:h>
      <text:list text:style-name="L4">
        <text:list-item>
          <text:p text:style-name="P7"><text:span text:style-name="T1">Création d'un événement Mobilizon pour centraliser les infos (pitch, intervenant⋅es, lieu, date, heure, lien d'inscription pour les </text:span><text:span text:style-name="T1">extés</text:span><text:span text:style-name="T2">*</text:span><text:span text:style-name="T1"> : </text:span><text:a xlink:href="https://framadate.org/conf-technopol-24-05-compi"><text:span text:style-name="T1">https://framadate.org/conf-technopol-24-05-compi</text:span></text:a><text:span text:style-name="T1">)</text:span></text:p>
        </text:list-item>
        <text:list-item>
          <text:p text:style-name="P7"><text:span text:style-name="T1">Remplir le sondage pour passer dans le weekpost du </text:span><text:span text:style-name="T1">23</text:span><text:span text:style-name="T2">*</text:span><text:span text:style-name="T1"> : </text:span><text:a xlink:href="https://framaforms.org/weekpost-du-bde-1632333845"><text:span text:style-name="T1">https://framaforms.org/weekpost-du-bde-1632333845</text:span></text:a></text:p>
        </text:list-item>
        <text:list-item>
          <text:p text:style-name="P7"><text:span text:style-name="T1">Posts d'annonce sur les réseaux sociaux</text:span></text:p>
          <text:list>
            <text:list-item>
              <text:p text:style-name="P8"><text:span text:style-name="T1">republier le post de l'UTC</text:span></text:p>
            </text:list-item>
            <text:list-item>
              <text:p text:style-name="P8"><text:span text:style-name="T1">sur UTC =)</text:span></text:p>
            </text:list-item>
            <text:list-item>
              <text:p text:style-name="P8"><text:span text:style-name="T1">sur Mastodon</text:span></text:p>
            </text:list-item>
          </text:list>
        </text:list-item>
        <text:list-item>
          <text:p text:style-name="P7"><text:span text:style-name="T1">Agenda du Libre</text:span></text:p>
        </text:list-item>
        <text:list-item>
          <text:p text:style-name="P7"><text:span text:style-name="T1">Portail des assos</text:span></text:p>
        </text:list-item>
        <text:list-item>
          <text:p text:style-name="P7"><text:span text:style-name="T1">Message sur MM</text:span></text:p>
          <text:list>
            <text:list-item>
              <text:p text:style-name="P8"><text:span text:style-name="T1">Général sur l'équipe Picasoft avec @all</text:span></text:p>
            </text:list-item>
            <text:list-item>
              <text:p text:style-name="P8"><text:span text:style-name="T1">Off-Topic d'autres équipes sympathisantes, sans @</text:span><text:span text:style-name="T1">all</text:span><text:span text:style-name="T2">*</text:span></text:p>
              <text:list>
                <text:list-item>
                  <text:p text:style-name="P9"><text:span text:style-name="T1">CeT</text:span></text:p>
                </text:list-item>
                <text:list-item>
                  <text:p text:style-name="P9">Convergence</text:p>
                </text:list-item>
                <text:list-item>
                  <text:p text:style-name="P9"><text:span text:style-name="T1">le Préau 🙃</text:span></text:p>
                </text:list-item>
                <text:list-item>
                  <text:p text:style-name="P9"><text:span text:style-name="T1">le Café des Lumières</text:span></text:p>
                </text:list-item>
                <text:list-item>
                  <text:p text:style-name="P9"><text:span text:style-name="T1">ID en UT</text:span></text:p>
                </text:list-item>
                <text:list-item>
                  <text:p text:style-name="P9"><text:span text:style-name="T1">biblut-gi</text:span></text:p>
                </text:list-item>
              </text:list>
            </text:list-item>
          </text:list>
        </text:list-item>
        <text:list-item>
          <text:p text:style-name="P7"><text:span text:style-name="T1">Mail sur picasoft-enthousiastes</text:span></text:p>
        </text:list-item>
        <text:list-item>
          <text:p text:style-name="P7">Campagne d'affichage 2</text:p>
          <text:list>
            <text:list-item>
              <text:p text:style-name="P8"><text:span text:style-name="T1">impression</text:span></text:p>
            </text:list-item>
            <text:list-item>
              <text:p text:style-name="P8">placardage</text:p>
              <text:list>
                <text:list-item>
                  <text:p text:style-name="P9"><text:span text:style-name="T1">BF</text:span></text:p>
                </text:list-item>
                <text:list-item>
                  <text:p text:style-name="P9">local de Véloc ?<text:span text:style-name="T3">*</text:span> → demander à Thomas Carlier par exemple, il est très gentil et dans le bureau</text:p>
                </text:list-item>
                <text:list-item>
                  <text:p text:style-name="P9">local de CeT ?</text:p>
                </text:list-item>
              </text:list>
            </text:list-item>
          </text:list>
        </text:list-item>
        <text:list-item>
          <text:p text:style-name="P7"><text:span text:style-name="T1">Impression flyers</text:span></text:p>
        </text:list-item>
      </text:list>
      <text:h text:style-name="P2" text:outline-level="2">18 mai</text:h>
      <text:list text:style-name="L5">
        <text:list-item>
          <text:p text:style-name="P10"><text:span text:style-name="T1">Préparer un texte pour le Fil (max 300 nots) et leur envoyer</text:span></text:p>
        </text:list-item>
      </text:list>
      <text:h text:style-name="P2" text:outline-level="2">19 mai</text:h>
      <text:list text:style-name="L6">
        <text:list-item>
          <text:p text:style-name="P11"><text:span text:style-name="T1">Aller poser des flyers sur les tables de la CI206 avant 14h15 👌👌👌</text:span></text:p>
        </text:list-item>
        <text:list-item>
          <text:p text:style-name="P11"><text:span text:style-name="T1">Post sur le profil de Sasha Picasoft avec le visuel de Marne</text:span></text:p>
        </text:list-item>
        <text:list-item>
          <text:p text:style-name="P11"><text:span text:style-name="T1">Tractage sur la passerelle à midi</text:span></text:p>
        </text:list-item>
      </text:list>
      <text:h text:style-name="P2" text:outline-level="2">23 mai</text:h>
      <text:list text:style-name="L7">
        <text:list-item>
          <text:p text:style-name="P12"><text:span text:style-name="T1">Post sur UTC =) avec le contenu de la conférence</text:span></text:p>
        </text:list-item>
      </text:list>
      <text:h text:style-name="P13" text:outline-level="1">Textes</text:h>
      <text:h text:style-name="P2" text:outline-level="2">Actualités-UTC</text:h>
      <text:p text:style-name="P14">L'Agglomération de la Région de Compiègne est équipée de 347 caméras de surveillance, et 60 nouveaux équipements rejoindront ce parc d'ici la fin de l'année 2022. La politique de sécurité de la ville est régulièrement mise en avant par les différents organes de communication de la mairie.<text:line-break/>Pourtant, la mise sous surveillance de l'espace public pose de nombreuses questions, que ce soit en matière de vie privée, de respect des droits humains ou d'exercice de la citoyenneté. De plus, l'équipement des villes en technologies de surveillance se fait régulièrement au mépris des règles de marché public, quand ce n'est pas en opposition directe avec la législation en la matière. L'utilisation de drones, par exemple, ou de vidéosurveillance algorithmique, relève au mieux de la zone grise.<text:line-break/>Afin de présenter ces enjeux, Picasoft invite la Quadrature du Net le 24 mai pour une conférence à 19h dans l'amphi FA201.<text:line-break/><text:line-break/><text:line-break/></text:p>
      <text:h text:style-name="P2" text:outline-level="2">Post teasing UTC =) et Mastodon</text:h>
      <text:h text:style-name="P2" text:outline-level="2">Idées :</text:h>
      <text:list text:style-name="L8">
        <text:list-item>
          <text:p text:style-name="P15">Vous avez vu plein de stickers oranges bizarres dans Compiègne récemment ? Nous aussi, alors on s'est demandé d'où ça venait... Et on a même invité des gens pour en parler.<text:span text:style-name="T3">*</text:span></text:p>
        </text:list-item>
        <text:list-item>
          <text:p text:style-name="P15">Ce<text:span text:style-name="T3">*</text:span> matin en me réveillant, j'ai vu plein de stickers oranges dans la ville. Ça m'a fait un frisson de malaise. C'est oppressant cette intrusion dans l'espace public, mais tellement familier, de ma rue. Et puis j'ai levé les yeux vers la caméra, et j'ai fait coucou à l'agente qui me regardait depuis le Centre de Supervision Intercommunal. Sa présence me rassure. J'ai pu reprendre ma journée plus tranquille, un sourire aux lèvres.</text:p>
        </text:list-item>
      </text:list>
      <text:h text:style-name="P2" text:outline-level="2">Post teasing profil public Sasha</text:h>
      <text:p text:style-name="P14">Depuis 2017, Picasoft s'engage pour la défense des libertés publiques. Mais peut-on vraiment être libre sans être en sécurité ?<text:line-break/><text:line-break/><text:line-break/></text:p>
      <text:h text:style-name="P2" text:outline-level="2">Annonce Graf'hit</text:h>
      <text:p text:style-name="P14">[Il n'y a pas de liberté sans sécurité], c'est bien connu. Ou en tout cas, c'est ce que défendent les maires de villes comme Nice, Metz, ou même Compiègne. Et c'est vrai, la liberté de se déplacer en sécurité dans l'espace public est essentielle. Mais est-ce que les dispositifs sécuritaires déployés dans les villes permettent vraiment de garantir cette liberté ? Et comment est-ce qu'ils s'articulent avec d'autres libertés tout aussi essentielles, comme celle de manifester ? Pour répondre à ces questions, la Quadrature du Net et Picasoft organisent une conférence le mardi 24 mai à 19h, à l'Université de Technologie de Compiègne. Cette conférence est ouverte à toutes et tous. Retrouvez toutes les informations et inscrivez-vous sur picasoft[point]net. Rendez-vous mardi 24 à 19h.<text:line-break/><text:line-break/><text:line-break/></text:p>
      <text:h text:style-name="P2" text:outline-level="2">Texte verso flyer</text:h>
      <text:p text:style-name="P14">Repartir de <text:a xlink:href="https://technopolice.fr/presentation/">https://technopolice.fr/presentation/</text:a><text:line-break/><text:line-break/></text:p>
      <text:h text:style-name="P16" text:outline-level="3">Résister à la surveillance totale de nos villes et de nos vies</text:h>
      <text:p text:style-name="P14">Partout sur le territoire français fleurissent des initiatives de <text:span text:style-name="T4">Smart Cities</text:span>. Leur principe : proposer une expérience plus fluide et plus sûre de la ville grâce à la technologie.<text:line-break/>Par exemple, à Toulouse, à Valenciennes ou à Paris, la vidéosurveillance est dite « intelligente » parce qu’elle s’appuie sur le traitement automatisé des flux vidéos. Parmi les traitements envisagés, il y a notamment la reconnaissance faciale.<text:line-break/>À Saint-Étienne, c’est une startup qui s’allie avec la mairie pour déployer des micros dans l’espace urbain afin d’alerter la police en cas de bruit suspect.<text:line-break/>À Marseille ou à Nice, des industriels comme Thalès ou Engie proposent aux élus la « Safe City », dont l’orientation sécuritaire est encore plus explicite. Ce dispositif comprend notamment l’interconnexion de bases de données à des fins de police prédictive, la reconnaissance des émotions dans l’espace public, et la surveillance des réseaux sociaux.<text:line-break/>Les nouvelles technologies informatiques comme le <text:span text:style-name="T4">big data</text:span> et l’intelligence artificielle sont la clé de voûte de ces différents projets. Ce sont elles qui sont chargées de donner du sens à toutes les données qui seront produites et collectées. Elles doivent établir des corrélations et faire des recoupages statistiques afin de tracer des individus ou d’administrer des lieux.<text:line-break/>Cette utilisation de technologies de pointe à des fins policières, nous l’appelons la Technopolice.<text:line-break/>Cette logique infuse tous les projets de <text:span text:style-name="T4">Smart Cities</text:span>. Sous couvert d’optimisation et d’aide à la décision, la <text:span text:style-name="T4">Smart City</text:span> transforme l’urbanité pour en faire une grande entreprise de surveillance.<text:line-break/>Une surveillance macroscopique d’abord : l’objectif affiché est de piloter en temps réel des flux serrés de population et de marchandises, depuis un centre de commandement centralisé et hyperconnecté.<text:line-break/>Puis, une surveillance rapprochée des individus et des groupes : dès que des comportements « suspects » sont détectés, ils peuvent être remontés aux autorités. Celles-ci sont alors en mesure de mobiliser leur appareil répressif pour toute petite infraction à l’ordre public. Pour des délits plus graves, elles envisagent également de « préempter la menace ». À l’inverse, elles peuvent aussi récompenser les citoyens et citoyennes jugées vertueuses.<text:line-break/>En regardant dans le miroir que nous tendent l’Histoire ou d’autres régions du monde, nous pouvons savoir à quoi la Technopolice nous conduit : renforcement des formes de discrimination et de ségrégation, musellement des mouvements sociaux, automatisation de la police et déni de justice, déshumanisation des rapports sociaux. Tout cela et plus encore, au prix d’un gâchis financier et écologique. Ces dispositifs ne remplissent même pas leurs objectifs énoncés et créent plus de peurs que de sécurité, peurs qui peuvent en retour être instrumentalisées.<text:line-break/>Sous l’influence de la Technopolice, la ville n’est plus la <text:span text:style-name="T4">polis</text:span>, cité démocratique, espace pluraliste, lieu de confrontation à l’altérité. Elle devient un laboratoire grandeur nature dans lequel les formes les plus avancées du contrôle social peuvent être mises au point.<text:line-break/>Pour en savoir plus sur l’état de la surveillance, et sur les moyens de résister, rendez-vous le mardi 24 mai à 19h en FA201.<text:line-break/><text:line-break/><text:line-break/><text:line-break/><text:line-break/></text:p>
      <text:h text:style-name="Heading-2" text:outline-level="2">Post UTC =)</text:h>
      <text:p text:style-name="Normal">[Conférence] [Un truc de turbo facho ??] [📹]<text:line-break/>Les dispositifs de surveillance se multiplient dans de nombreuses villes. À Compiègne par exemple, l'agglomération est équipée de 347 caméras, et 60 nouveaux appareils rejoindront ce parc d'ici la fin de l'année 2022. La politique de sécurité de la ville est régulièrement mise en avant par les différents organes de communication de la mairie.<text:line-break/>Sauf que, contrairement à ce qu'on a laissé entendre dans notre dernier post, ça ne nous enchante guère…<text:line-break/>Au contraire, la mise sous surveillance de l'espace public pose de nombreuses questions, que ce soit en matière de vie privée, de respect des droits humains ou d'exercice de la citoyenneté. De plus, l'équipement des villes en technologies de surveillance se fait régulièrement au mépris des règles de marché public, quand ce n'est pas en opposition directe avec la législation en la matière. L'utilisation de drones, par exemple, ou de vidéosurveillance algorithmique, relève au mieux de la zone grise.<text:line-break/>La Quadrature du Net partage nos inquiétudes et, depuis 2019, elle recense ces initiatives de surveillance illégale sur le site Technopolice. Nous l'invitons le mardi 24 mai à 19h en FA201 pour une conférence sur l'état des lieux de la surveillance dans les villes, et les moyens de résistance.<text:line-break/>Nous espérons vous y voir nombreuxes (mais rassurez-vous, nous ne dirons à personne que vous étiez là)<text:line-break/><text:line-break/><text:line-break/></text:p>
      <text:h text:style-name="P17" text:outline-level="2">Description Mobilizon</text:h>
      <text:p text:style-name="P14">Les dispositifs de surveillance se multiplient dans de nombreuses villes. À Compiègne par exemple, l'agglomération est équipée de 347 caméras, et 60 nouveaux appareils rejoindront ce parc d'ici la fin de l'année 2022. La politique de sécurité de la ville est régulièrement mise en avant par les différents organes de communication de la mairie.<text:line-break/>Pourtant, la mise sous surveillance de l'espace public pose de nombreuses questions, que ce soit en matière de vie privée, de respect des droits humains ou d'exercice de la citoyenneté. De plus, l'équipement des villes en technologies de surveillance se fait régulièrement au mépris des règles de marché public, quand ce n'est pas en opposition directe avec la législation en la matière. L'utilisation de drones, par exemple, ou de vidéosurveillance algorithmique, relève au mieux de la zone grise.<text:line-break/>Depuis 2019, la Quadrature du Net recense ces initiatives de surveillance illégale sur le site Technopolice. Picasoft l'invite le mardi 24 mai pour une conférence sur l'état des lieux de la surveillance dans les villes, et les moyens de résistance.<text:line-break/>La présentation sera donnée dans l'amphi FA201 du centre Benjamin Franklin de l'Université de Technologie de Compiègne. Pour les personnes extérieures à l'école, le rendez-vous est à 18h50 sur la passerelle et l'inscription est obligatoire à cette adresse : <text:a xlink:href="https://framadate.org/conf-technopol-24-05-compi">https://framadate.org/conf-technopol-24-05-compi</text:a><text:line-break/><text:line-break/><text:line-break/></text:p>
      <text:h text:style-name="P2" text:outline-level="2">Weekpost (max 400 caractères)</text:h>
      <text:p text:style-name="P14">L’association Picasoft a pour objet de promouvoir une approche de l’informatique qui soit inclusive, respectueuse de la vie privée, respectueuse des libertés humaines fondamentales et de l’environnement.<text:line-break/>Le mardi 24 mai, nous invitons la Quadrature du Net pour parler de la surveillance dans les villes. La Quadrature recense et attaque en justice les initiatives illégales de surveillance par le biais des hautes technologies, qu’elle appelle Technopolice.<text:line-break/>Rendez-vous à 19 h en FA201 !<text:line-break/><text:line-break/><text:line-break/></text:p>
      <text:h text:style-name="P2" text:outline-level="2">Mastodon (max 500 caractères)</text:h>
      <text:p text:style-name="P14">« Smart city » : sous les promesses d'une ville plus fluide et plus sûre, la grande arnaque sécuritaire. De la police prédictive à l'<text:span text:style-name="T4">optimisation</text:span> des flux, la ville n'est plus un lieu pluraliste mais un lieu de contrôle social qui fait le beurre des industriels. <text:line-break/><text:line-break/>Le 24 mai à 19h, Picasoft a le plaisir de recevoir @LaQuadrature à l'UTC pour parler Technopolice.<text:line-break/><text:line-break/>Plus d'infos : <text:a xlink:href="https://mobilizon.picasoft.net/events/f4738be8-1475-4a26-beab-d20f7654dcf7">https://mobilizon.picasoft.net/events/f4738be8-1475-4a26-beab-d20f7654dcf7</text:a><text:line-break/><text:line-break/><text:line-break/></text:p>
      <text:h text:style-name="P2" text:outline-level="2">MM CeT</text:h>
      <text:p text:style-name="P14">@all [Conférence] [Picasoft] [Quadrature du Net] [Technopolice]<text:line-break/><text:line-break/>Salut les transitionneur⋅euses !<text:line-break/><text:line-break/>Avec Picasoft, on fait venir la Quadrature du Net mardi prochain pour parler de [Technopolice](<text:a xlink:href="https://technopolice.fr/">https://technopolice.fr/</text:a>). La Technopolice, c'est l'utilisation de technologies numériques par la police pour maintenir fermement l'ordre social. :technopolice:<text:line-break/><text:line-break/>En plus de l'amitié historique entre nos assos, qui me pousse à vous donner notre actualité, c'est un sujet qui peut intéresser particulièrement CeT. En effet, les technologies de surveillance, en plus d'aller directement contre des approches conviviales et solidaires de la ville, représentent un immense gâchis écologique<text:span text:style-name="T3">*</text:span>. Aussi, elles sont souvent déployées contre les mouvements sociaux, avec des drones qui surveillent les manifestations ou des militant⋅es qui sont surveillé⋅es par les services de renseignement.<text:line-break/><text:line-break/>Heureusement, le cadre juridique en France est plutôt protecteur, et bon nombre de ces pratiques sont illégales. La Quadrature va aussi nous présenter ses actions en justice contre certains dispositifs de surveillance. Il y a des voies de sortie collectives aussi bien qu'individuelles !<text:line-break/><text:line-break/>Bref, vous êtes les bienvenu⋅es :hugging_face:<text:line-break/>Si vous voulez relayer l'événement dans vos propres réseaux, toutes les informations sont ici : <text:a xlink:href="https://mobilizon.picasoft.net/events/f4738be8-1475-4a26-beab-d20f7654dcf7">https://mobilizon.picasoft.net/events/f4738be8-1475-4a26-beab-d20f7654dcf7</text:a><text:line-break/>Pour vous inscrire, c'est là : <text:a xlink:href="https://framadate.org/conf-technopol-24-05-compi">https://framadate.org/conf-technopol-24-05-compi</text:a> (la conférence est dans les locaux de l'UTC mais bien ouverte à toutes et tous, même sans aucun lien avec l'école)<text:line-break/><text:line-break/>Librement,<text:line-break/>Bertille pour Picasoft<text:line-break/><text:line-break/><text:line-break/></text:p>
      <text:h text:style-name="P17" text:outline-level="2">Annonce Fil</text:h>
      <text:p text:style-name="P14">Les dispositifs de surveillance se multiplient dans de nombreuses villes. À Compiègne par exemple, l'agglomération est équipée de 347 caméras, et 60 nouveaux appareils rejoindront ce parc d'ici la fin de l'année 2022. La politique de sécurité de la ville est régulièrement mise en avant par les différents organes de communication de la mairie.<text:line-break/>Souvent, l'idée invoquée pour élaborer ces projets est celle de la <text:span text:style-name="T4">smart city</text:span>, une ville fluide et plus sûre grâce à des capteurs qui agissent comme les nerfs de la ville. Mais ces villes « intelligentes » présentent un risque de dérive massif. Par exemple, avec à l'analyse automatique des flux vidéos, les comportements « suspects » peuvent être remontés aux autorités dès qu'ils sont détectés, et avant même qu'une infraction soit commise.<text:line-break/>Que dire d'une ville qui considère chaque citoyen comme un suspect potentiel et laisse à des algorithmes la charge de décider ce qui est normal et ce qui ne l'est pas ?<text:line-break/>À Picasoft, nous défendons une approche de l’informatique qui soit inclusive, respectueuse de la vie privée, respectueuse des libertés humaines fondamentales et de l’environnement. La Quadrature du Net partage elle aussi ces positionnements et, depuis 2019, elle recense et attaque en justice les initiatives de surveillance illégale.<text:line-break/>Nous l'invitons le <text:span text:style-name="T5">mardi 24 mai à 19h en FA201</text:span> pour une conférence sur leur campagne Technopolice, l'état des lieux de la surveillance dans les villes, et les moyens de résistance. Nous espérons vous y voir nombreuxes (mais rassurez-vous, nous ne dirons à personne que vous étiez là)<text:line-break/><text:line-break/><text:line-break/></text:p>
      <text:h text:style-name="P17" text:outline-level="2">Re annonce UTC =)</text:h>
      <text:p text:style-name="P14">Salut les adelphes 👋<text:line-break/>Demain, Picasoft invite la Quadrature du Net pour une conférence sur la surveillance dans les villes. C'est un sujet qui nous concerne toustes en tant que Compiégnois⋅es, étudiant⋅es en école d'ingé, citoyen⋅nes, adeptes de promenades dans l'espace urbain…<text:line-break/>Au programme :<text:line-break/></text:p>
      <text:list text:style-name="L9">
        <text:list-item>
          <text:p text:style-name="P18">un état des lieux de la surveillance de l'espace public en France, et à Compiègne en particulier</text:p>
        </text:list-item>
        <text:list-item>
          <text:p text:style-name="P18">une mise en perspective de l'efficacité de la surveillance vidéo</text:p>
        </text:list-item>
        <text:list-item>
          <text:p text:style-name="P18">un rappel du cadre légal des dispositifs de surveillance, et des entorses qui y sont faites</text:p>
        </text:list-item>
        <text:list-item>
          <text:p text:style-name="P18">des questionnements sur la notion de police prédictive</text:p>
        </text:list-item>
        <text:list-item>
          <text:p text:style-name="P18">une analyse des discours et modèles économiques des industriels du secteur</text:p>
        </text:list-item>
        <text:list-item>
          <text:p text:style-name="P18">des interrogations sur les responsabilités que les ingénieur⋅es, informaticien⋅nes et urbanistes peuvent avoir dans le <text:span text:style-name="T4">design</text:span> d'une ville conviviale ou surveillée</text:p>
        </text:list-item>
        <text:list-item>
          <text:p text:style-name="P18">des exemples d'actions (réussies !) contre la mise sous surveillance de lycées, de quartiers, etc</text:p>
        </text:list-item>
      </text:list>
      <text:p text:style-name="P14">et bien plus encore, selon là où la discussion nous mènera<text:line-break/>RDV demain, mardi 24 mai, à 19h en FA201 !<text:line-break/>La conférence est ouverte à toutes et tous : étus, profs, membres du personnel… Et même les extés, à condition de s'inscrire ici : <text:a xlink:href="https://framadate.org/conf-technopol-24-05-compi">https://framadate.org/conf-technopol-24-05-compi</text:a> ramenez vos voisin⋅es !<text:line-break/><text:line-break/></text:p>
      <text:h text:style-name="P2" text:outline-level="2">Annonce Grafhit Lownum (#je squate le studio)</text:h>
      <text:p text:style-name="P14">Et on rappelle aux compiegnois et compiegnoises que Picasoft invite la Quadrature du Net ce soir à l'UTC, pour nous parler de surveillance généralisée de l'espace public. Cette conférence aura lieu à 19h dans l'amphi FA201. Vous pouvez retrouver toutes les informations sur picasoft.net<text:line-break/><text:line-break/></text:p>
      <text:h text:style-name="P13" text:outline-level="1">Visuels (provisoires)</text:h>
      <text:p text:style-name="P14">Teasing : <text:a xlink:href="https://team.picasoft.net/files/7rd8s4dt7br5b8oroszase3hja/public?h=iFkndW4uQHWtkjY3jQLu1HYkfSxfirjwCTTKzrb_fUw">https://team.picasoft.net/files/7rd8s4dt7br5b8oroszase3hja/public?h=iFkndW4uQHWtkjY3jQLu1HYkfSxfirjwCTTKzrb_fUw</text:a><text:line-break/>Annonce : <text:a xlink:href="https://team.picasoft.net/files/dssaq7ztein8fcu6y3yxdwmdzw/public?h=XmwKPe3FxAZ0CT_A_2RAWImQ6alAv15ymc0spUNVvcc">https://team.picasoft.net/files/dssaq7ztein8fcu6y3yxdwmdzw/public?h=XmwKPe3FxAZ0CT_A_2RAWImQ6alAv15ymc0spUNVvcc</text:a><text:line-break/><text:line-break/></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Liberation Serif" svg:font-family="Liberation Serif"/>
  </office:font-face-decls>
  <office:styles>
    <style:style style:family="paragraph" style:name="Heading-1" style:display-name="Heading 1" style:parent-style-name="Normal" style:next-style-name="Normal">
      <style:paragraph-properties fo:margin-top="22pt" fo:margin-bottom="3pt" fo:keep-with-next="auto"/>
      <style:text-properties style:font-name="Liberation Sans" fo:font-size="17pt" fo:font-weight="bold"/>
    </style:style>
    <style:style style:family="paragraph" style:name="Heading-2" style:display-name="Heading 2" style:parent-style-name="Normal" style:next-style-name="Normal">
      <style:paragraph-properties fo:margin-top="22pt" fo:margin-bottom="3pt" fo:keep-with-next="auto"/>
      <style:text-properties style:font-name="Liberation Sans" fo:font-size="14pt"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Heading-3" style:display-name="Heading 3" style:parent-style-name="Normal" style:next-style-name="Normal">
      <style:paragraph-properties fo:margin-top="22pt" fo:margin-bottom="3pt" fo:keep-with-next="auto"/>
      <style:text-properties style:font-name="Liberation Sans" fo:font-size="12pt" fo:font-weight="bold"/>
    </style:style>
    <style:style style:family="paragraph" style:name="Normal" style:display-name="Normal">
      <style:paragraph-properties fo:text-align="left" fo:text-indent="0in" fo:line-height="100%" fo:widows="2" fo:margin-left="0pt" fo:margin-right="0pt" fo:margin-top="0pt" fo:margin-bottom="0pt"/>
      <style:text-properties fo:color="#000000" style:font-name="Liberation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2 (unix, gtk)</meta:generator>
    <dc:title>plan-comm-technopolice-24-05</dc:title>
    <dc:creator>Etherpad</dc:creator>
  </office:meta>
</office:document-meta>
</file>