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3">
      <style:text-properties style:font-name="Linux Libertine O"/>
    </style:style>
    <style:style style:name="P2" style:family="paragraph" style:parent-style-name="Heading_20_1">
      <style:text-properties style:font-name="Linux Libertine O"/>
    </style:style>
    <style:style style:name="P3" style:family="paragraph" style:parent-style-name="Standard">
      <style:text-properties style:font-name="Linux Libertine O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résentation TX V01</text:h>
      <text:section text:style-name="Sect1" text:name="magicdomid3">
        <text:p text:style-name="P3"><text:line-break/></text:p>
      </text:section>
      <text:section text:style-name="Sect1" text:name="magicdomid4">
        <text:p text:style-name="P3"><text:line-break/></text:p>
      </text:section>
      <text:section text:style-name="Sect1" text:name="magicdomid5">
        <text:h text:style-name="P1" text:outline-level="3"/>
      </text:section>
      <text:section text:style-name="Sect1" text:name="magicdomid6">
        <text:h text:style-name="P1" text:outline-level="3">- parler des inconvénients machine virtuelle</text:h>
      </text:section>
      <text:section text:style-name="Sect1" text:name="magicdomid7">
        <text:p text:style-name="P3">-&gt; DONE</text:p>
      </text:section>
      <text:section text:style-name="Sect1" text:name="magicdomid8">
        <text:h text:style-name="P1" text:outline-level="3">-lien direct vers les images correctes pour télécharger direct       </text:h>
      </text:section>
      <text:section text:style-name="Sect1" text:name="magicdomid9">
        <text:p text:style-name="P3">-&gt; DONE</text:p>
      </text:section>
      <text:section text:style-name="Sect1" text:name="magicdomid10">
        <text:h text:style-name="P1" text:outline-level="3">- reformuler exo intérêt d'une vm "installer plus facilement des logiciels" -&gt; faire une explication </text:h>
      </text:section>
      <text:section text:style-name="Sect1" text:name="magicdomid11">
        <text:p text:style-name="P3">-&gt; DONE</text:p>
      </text:section>
      <text:section text:style-name="Sect1" text:name="magicdomid12">
        <text:h text:style-name="P1" text:outline-level="3">- préciser la version de Debian à prendre (32 ou 64)</text:h>
      </text:section>
      <text:section text:style-name="Sect1" text:name="magicdomid13">
        <text:p text:style-name="P3">-&gt; DONE</text:p>
      </text:section>
      <text:section text:style-name="Sect1" text:name="magicdomid14">
        <text:h text:style-name="P1" text:outline-level="3">-changer installer en télécharger une image debian</text:h>
      </text:section>
      <text:section text:style-name="Sect1" text:name="magicdomid15">
        <text:p text:style-name="P3">-&gt; DONE</text:p>
      </text:section>
      <text:section text:style-name="Sect1" text:name="magicdomid16">
        <text:h text:style-name="P1" text:outline-level="3">-+ détailler l'install nom de domaine ne rien mettre</text:h>
      </text:section>
      <text:section text:style-name="Sect1" text:name="magicdomid17">
        <text:p text:style-name="P3">-&gt; DONE</text:p>
      </text:section>
      <text:section text:style-name="Sect1" text:name="magicdomid18">
        <text:h text:style-name="P1" text:outline-level="3">-LVM (tout le disque) , partitionnemnet (\home séparé)</text:h>
      </text:section>
      <text:section text:style-name="Sect1" text:name="magicdomid19">
        <text:p text:style-name="P3">-&gt;DONE</text:p>
      </text:section>
      <text:section text:style-name="Sect1" text:name="magicdomid20">
        <text:h text:style-name="P1" text:outline-level="3">-tuto openclassroom pour virtual box</text:h>
      </text:section>
      <text:section text:style-name="Sect1" text:name="magicdomid21">
        <text:p text:style-name="P3">-&gt;DONE</text:p>
      </text:section>
      <text:section text:style-name="Sect1" text:name="magicdomid22">
        <text:h text:style-name="P1" text:outline-level="3">-redimensionnement facilité -&gt; redimensionnement quasi sécurisé</text:h>
      </text:section>
      <text:section text:style-name="Sect1" text:name="magicdomid23">
        <text:p text:style-name="P3">-&gt; DONE (ajout de disque facilité)</text:p>
      </text:section>
      <text:section text:style-name="Sect1" text:name="magicdomid24">
        <text:h text:style-name="P1" text:outline-level="3">-expliquer lvm avant quiz</text:h>
      </text:section>
      <text:section text:style-name="Sect1" text:name="magicdomid25">
        <text:p text:style-name="P3">-&gt;DONE</text:p>
      </text:section>
      <text:section text:style-name="Sect1" text:name="magicdomid26">
        <text:h text:style-name="P1" text:outline-level="3">-quiz : "sensibilité des données" à modifier </text:h>
      </text:section>
      <text:section text:style-name="Sect1" text:name="magicdomid27">
        <text:p text:style-name="P3">-&gt; pas d'idée... On laisse ça? L'important c'est de lire l'explication après</text:p>
      </text:section>
      <text:section text:style-name="Sect1" text:name="magicdomid28">
        <text:h text:style-name="P1" text:outline-level="3">-partitionnement d'un serveur -&gt; utilté du partitionnement avec LVM</text:h>
      </text:section>
      <text:section text:style-name="Sect1" text:name="magicdomid29">
        <text:p text:style-name="P3">-&gt; DONE (partitionnement d'un disque convient mieux)</text:p>
      </text:section>
      <text:section text:style-name="Sect1" text:name="magicdomid30">
        <text:h text:style-name="P1" text:outline-level="3">-Debian avec d majuscule</text:h>
      </text:section>
      <text:section text:style-name="Sect1" text:name="magicdomid31">
        <text:p text:style-name="P3">-&gt; DONE</text:p>
      </text:section>
      <text:section text:style-name="Sect1" text:name="magicdomid32">
        <text:h text:style-name="P1" text:outline-level="3"><text:soft-page-break/>-test de compréhension : il faut rajouter une explication -&gt; glisser les éléments dans la case du bas</text:h>
      </text:section>
      <text:section text:style-name="Sect1" text:name="magicdomid33">
        <text:p text:style-name="P3">-&gt; DONE</text:p>
      </text:section>
      <text:section text:style-name="Sect1" text:name="magicdomid34">
        <text:h text:style-name="P1" text:outline-level="3">-exercice final préciser root</text:h>
      </text:section>
      <text:section text:style-name="Sect1" text:name="magicdomid35">
        <text:p text:style-name="P3">-&gt; DONE (j'ai juste précisé qu'il fallait passer en super user)</text:p>
      </text:section>
      <text:section text:style-name="Sect1" text:name="magicdomid36">
        <text:h text:style-name="P1" text:outline-level="3">-parler des annexes au début</text:h>
      </text:section>
      <text:section text:style-name="Sect1" text:name="magicdomid37">
        <text:p text:style-name="P3">-&gt;DONE (ajout d'une intro avec les grains de contenus des annexes)</text:p>
      </text:section>
      <text:section text:style-name="Sect1" text:name="magicdomid38">
        <text:h text:style-name="P1" text:outline-level="3"/>
      </text:section>
      <text:section text:style-name="Sect1" text:name="magicdomid39">
        <text:h text:style-name="P1" text:outline-level="3">+ de screenshot pour l'installation? </text:h>
      </text:section>
      <text:section text:style-name="Sect1" text:name="magicdomid40">
        <text:p text:style-name="P3">-&gt; pas sure que ça soit réellement utile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25:24.996916923</meta:creation-date>
    <dc:date>2017-12-18T17:17:53.211548428</dc:date>
    <meta:editing-duration>PT1M9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2" meta:paragraph-count="37" meta:word-count="209" meta:character-count="1303" meta:non-whitespace-character-count="1117"/>
  </office:meta>
</office:document-meta>
</file>